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d8e6a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d41f8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paragraph-rsid="000d8e6a" style:font-size-asian="11pt" style:font-name-complex="Verdana" style:font-size-complex="11pt"/>
    </style:style>
    <style:style style:name="P6" style:family="paragraph" style:parent-style-name="EXPEDIENTE">
      <style:text-properties style:font-name="Verdana" fo:font-size="11pt" officeooo:paragraph-rsid="000d8e6a" style:font-size-asian="11pt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f28ea" style:font-size-asian="11pt" style:font-weight-asian="bold" style:font-name-complex="Verdana" style:font-size-complex="11pt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b22f7"/>
    </style:style>
    <style:style style:name="T3" style:family="text">
      <style:text-properties officeooo:rsid="001cbcbe"/>
    </style:style>
    <style:style style:name="T4" style:family="text">
      <style:text-properties officeooo:rsid="001a3292"/>
    </style:style>
    <style:style style:name="T5" style:family="text">
      <style:text-properties officeooo:rsid="000e0192"/>
    </style:style>
    <style:style style:name="T6" style:family="text">
      <style:text-properties officeooo:rsid="000f28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La Comisión de Educación, Ciencia, Tecnología e Innovación ha considerado el Proyecto de Comunicación Expte. <text:span text:style-name="T5">31979-CD-FP-NEO-UCR</text:span>, de <text:span text:style-name="T2">l</text:span><text:span text:style-name="T5">a</text:span><text:span text:style-name="T2"> </text:span>diputad<text:span text:style-name="T5">a Stella Maris Yacuzzi</text:span><text:span text:style-name="T3">, por el cual vería con agrado que el Poder Ejecutivo </text:span><text:span text:style-name="T5">evalúe la posibilidad</text:span><text:span text:style-name="T3"> </text:span><text:span text:style-name="T5">de re-categorizar la Escuela de Educación Técnica Nº 619 “Presbítero Luis Sponton”, de la localidad de Villa Ocampo, departamento General Obligado, considerando la clasificación de categorías según el decreto 1999/1977 y reconociendo los derechos que le corresponden al personal y establecimiento afectados a la nueva categoría</text:span><text:span text:style-name="T2">; </text:span>y, por las razones expuestas y las que podrá dar el miembro informante, aconseja la aprobación del <text:span text:style-name="T4">mismo.</text:span></text:p>
      <text:p text:style-name="P5"/>
      <text:p text:style-name="P6"><text:s text:c="3"/></text:p>
      <text:p text:style-name="P8">Sala de la <text:s/>Comisión, <text:span text:style-name="T6">19 de octubre de 2016.</text:span></text:p>
      <text:p text:style-name="P9"><text:span text:style-name="T6">Firmantes: Diputados Garibaldi, Boscarol, Del Frade, Giustiniani, Benas, Moyano y Simonicini.</text:span></text:p>
      <text:p text:style-name="P9"><text:span text:style-name="T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11:09:43</dc:date>
    <meta:print-date>2016-08-24T11:15:00</meta:print-date>
    <meta:editing-cycles>34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5" meta:character-count="993" meta:non-whitespace-character-count="847"/>
  </office:meta>
</office:document-meta>
</file>